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3</text:p>
          </table:table-cell>
          <table:table-cell table:number-columns-repeated="4" table:style-name="ce10"/>
          <table:table-cell office:value-type="string" table:style-name="ce12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5:168</text:p>
          </table:table-cell>
          <table:covered-table-cell/>
          <table:table-cell office:value-type="float" office:value="291160.87" table:style-name="ce16">
            <text:p>291160,87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444</text:p>
          </table:table-cell>
          <table:covered-table-cell/>
          <table:table-cell office:value-type="float" office:value="239454" table:style-name="ce16">
            <text:p>23945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1:234</text:p>
          </table:table-cell>
          <table:covered-table-cell/>
          <table:table-cell office:value-type="float" office:value="90360" table:style-name="ce16">
            <text:p>9036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65:170</text:p>
          </table:table-cell>
          <table:covered-table-cell/>
          <table:table-cell office:value-type="float" office:value="76737.63" table:style-name="ce16">
            <text:p>76737,6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000000:2886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06:400</text:p>
          </table:table-cell>
          <table:covered-table-cell/>
          <table:table-cell office:value-type="float" office:value="562770.1" table:style-name="ce16">
            <text:p>562770,1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0:445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4:271</text:p>
          </table:table-cell>
          <table:covered-table-cell/>
          <table:table-cell office:value-type="float" office:value="91711.26" table:style-name="ce16">
            <text:p>91711,26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26:191</text:p>
          </table:table-cell>
          <table:covered-table-cell/>
          <table:table-cell office:value-type="float" office:value="824621.34" table:style-name="ce16">
            <text:p>824621,3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300002:293</text:p>
          </table:table-cell>
          <table:covered-table-cell/>
          <table:table-cell office:value-type="float" office:value="3604.5" table:style-name="ce16">
            <text:p>3604,5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800001:427</text:p>
          </table:table-cell>
          <table:covered-table-cell/>
          <table:table-cell office:value-type="float" office:value="215592.34" table:style-name="ce16">
            <text:p>215592,3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7105:209</text:p>
          </table:table-cell>
          <table:covered-table-cell/>
          <table:table-cell office:value-type="float" office:value="404136" table:style-name="ce16">
            <text:p>404136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01:1882</text:p>
          </table:table-cell>
          <table:covered-table-cell/>
          <table:table-cell office:value-type="float" office:value="344520" table:style-name="ce16">
            <text:p>34452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1:1883</text:p>
          </table:table-cell>
          <table:covered-table-cell/>
          <table:table-cell office:value-type="float" office:value="344597.69" table:style-name="ce16">
            <text:p>344597,69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6:998</text:p>
          </table:table-cell>
          <table:covered-table-cell/>
          <table:table-cell office:value-type="float" office:value="552294" table:style-name="ce16">
            <text:p>55229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6:999</text:p>
          </table:table-cell>
          <table:covered-table-cell/>
          <table:table-cell office:value-type="float" office:value="183993" table:style-name="ce16">
            <text:p>18399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3:1056</text:p>
          </table:table-cell>
          <table:covered-table-cell/>
          <table:table-cell office:value-type="float" office:value="243271" table:style-name="ce16">
            <text:p>243271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3:1057</text:p>
          </table:table-cell>
          <table:covered-table-cell/>
          <table:table-cell office:value-type="float" office:value="249777.11" table:style-name="ce16">
            <text:p>249777,11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3:1058</text:p>
          </table:table-cell>
          <table:covered-table-cell/>
          <table:table-cell office:value-type="float" office:value="246216.41" table:style-name="ce16">
            <text:p>246216,41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2041:646</text:p>
          </table:table-cell>
          <table:covered-table-cell/>
          <table:table-cell office:value-type="float" office:value="1574749.44" table:style-name="ce16">
            <text:p>1574749,4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700009:142</text:p>
          </table:table-cell>
          <table:covered-table-cell/>
          <table:table-cell office:value-type="float" office:value="451180.4" table:style-name="ce16">
            <text:p>451180,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700011:155</text:p>
          </table:table-cell>
          <table:covered-table-cell/>
          <table:table-cell office:value-type="float" office:value="85619.6" table:style-name="ce16">
            <text:p>85619,6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000000:10812</text:p>
          </table:table-cell>
          <table:covered-table-cell/>
          <table:table-cell office:value-type="float" office:value="784757.49" table:style-name="ce16">
            <text:p>784757,49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3600007:328</text:p>
          </table:table-cell>
          <table:covered-table-cell/>
          <table:table-cell office:value-type="float" office:value="277280" table:style-name="ce16">
            <text:p>27728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5:5132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5:5133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5:5134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5135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5136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5:5137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4429</text:p>
          </table:table-cell>
          <table:covered-table-cell/>
          <table:table-cell office:value-type="float" office:value="74142.5" table:style-name="ce16">
            <text:p>74142,5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31:4430</text:p>
          </table:table-cell>
          <table:covered-table-cell/>
          <table:table-cell office:value-type="float" office:value="54272.31" table:style-name="ce16">
            <text:p>54272,31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31:4431</text:p>
          </table:table-cell>
          <table:covered-table-cell/>
          <table:table-cell office:value-type="float" office:value="54568.88" table:style-name="ce16">
            <text:p>54568,88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4432</text:p>
          </table:table-cell>
          <table:covered-table-cell/>
          <table:table-cell office:value-type="float" office:value="78294.48" table:style-name="ce16">
            <text:p>78294,48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4433</text:p>
          </table:table-cell>
          <table:covered-table-cell/>
          <table:table-cell office:value-type="float" office:value="56051.73" table:style-name="ce16">
            <text:p>56051,7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4434</text:p>
          </table:table-cell>
          <table:covered-table-cell/>
          <table:table-cell office:value-type="float" office:value="76218.490000000005" table:style-name="ce16">
            <text:p>76218,49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4435</text:p>
          </table:table-cell>
          <table:covered-table-cell/>
          <table:table-cell office:value-type="float" office:value="56051.73" table:style-name="ce16">
            <text:p>56051,7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4436</text:p>
          </table:table-cell>
          <table:covered-table-cell/>
          <table:table-cell office:value-type="float" office:value="82149.89" table:style-name="ce16">
            <text:p>82149,89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1030:140</text:p>
          </table:table-cell>
          <table:covered-table-cell/>
          <table:table-cell office:value-type="float" office:value="125667.21" table:style-name="ce16">
            <text:p>125667,21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1030:141</text:p>
          </table:table-cell>
          <table:covered-table-cell/>
          <table:table-cell office:value-type="float" office:value="79189.5" table:style-name="ce16">
            <text:p>79189,5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1030:142</text:p>
          </table:table-cell>
          <table:covered-table-cell/>
          <table:table-cell office:value-type="float" office:value="79117.350000000006" table:style-name="ce16">
            <text:p>79117,35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1030:143</text:p>
          </table:table-cell>
          <table:covered-table-cell/>
          <table:table-cell office:value-type="float" office:value="122013.36" table:style-name="ce16">
            <text:p>122013,36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2000005:467</text:p>
          </table:table-cell>
          <table:covered-table-cell/>
          <table:table-cell office:value-type="float" office:value="205623" table:style-name="ce16">
            <text:p>20562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0102001:166</text:p>
          </table:table-cell>
          <table:covered-table-cell/>
          <table:table-cell office:value-type="float" office:value="351434.97" table:style-name="ce16">
            <text:p>351434,97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0100051:468</text:p>
          </table:table-cell>
          <table:covered-table-cell/>
          <table:table-cell office:value-type="float" office:value="306110" table:style-name="ce16">
            <text:p>30611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0700022:262</text:p>
          </table:table-cell>
          <table:covered-table-cell/>
          <table:table-cell office:value-type="float" office:value="396869.34" table:style-name="ce16">
            <text:p>396869,3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0700023:336</text:p>
          </table:table-cell>
          <table:covered-table-cell/>
          <table:table-cell office:value-type="float" office:value="299611" table:style-name="ce16">
            <text:p>299611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2400002:538</text:p>
          </table:table-cell>
          <table:covered-table-cell/>
          <table:table-cell office:value-type="float" office:value="362426.4" table:style-name="ce16">
            <text:p>362426,4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2800009:297</text:p>
          </table:table-cell>
          <table:covered-table-cell/>
          <table:table-cell office:value-type="float" office:value="165742.6" table:style-name="ce16">
            <text:p>165742,6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3003:205</text:p>
          </table:table-cell>
          <table:covered-table-cell/>
          <table:table-cell office:value-type="float" office:value="728058.39" table:style-name="ce16">
            <text:p>728058,39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18001:976</text:p>
          </table:table-cell>
          <table:covered-table-cell/>
          <table:table-cell office:value-type="float" office:value="161133.93" table:style-name="ce16">
            <text:p>161133,9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18001:977</text:p>
          </table:table-cell>
          <table:covered-table-cell/>
          <table:table-cell office:value-type="float" office:value="3974986.33" table:style-name="ce16">
            <text:p>3974986,33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15010:403</text:p>
          </table:table-cell>
          <table:covered-table-cell/>
          <table:table-cell office:value-type="float" office:value="628660" table:style-name="ce16">
            <text:p>62866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15010:404</text:p>
          </table:table-cell>
          <table:covered-table-cell/>
          <table:table-cell office:value-type="float" office:value="629565" table:style-name="ce16">
            <text:p>629565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15010:405</text:p>
          </table:table-cell>
          <table:covered-table-cell/>
          <table:table-cell office:value-type="float" office:value="630510" table:style-name="ce16">
            <text:p>63051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15010:406</text:p>
          </table:table-cell>
          <table:covered-table-cell/>
          <table:table-cell office:value-type="float" office:value="631510" table:style-name="ce16">
            <text:p>631510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15010:407</text:p>
          </table:table-cell>
          <table:covered-table-cell/>
          <table:table-cell office:value-type="float" office:value="500825.16" table:style-name="ce16">
            <text:p>500825,16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">
            <text:p>36:34:0515010:408</text:p>
          </table:table-cell>
          <table:covered-table-cell/>
          <table:table-cell office:value-type="float" office:value="690417" table:style-name="ce17">
            <text:p>690417</text:p>
          </table:table-cell>
          <table:table-cell office:value-type="string" table:number-columns-spanned="2" table:number-rows-spanned="1" table:style-name="ce2">
            <text:p>18.02.2021</text:p>
          </table:table-cell>
          <table:covered-table-cell/>
          <table:table-cell office:value-type="string" table:style-name="ce17">
            <text:p>1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87DBAEADCF7756FBACEE05D448C4AC41E2B2D7B13DA18AB47D2DBFAE0D6AC8E528D8D56097EAC0013DA564A1D11F80D41EBA932309C2AEE35B19023CFDAA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4T08:07:31Z</meta:creation-date>
    <dc:date>2021-03-04T08:07:32Z</dc:date>
  </office:meta>
</office:document-meta>
</file>